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ederlandse Brandwonden Stichting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50643 Nederlandse Brandwonden Stichting.</text:p>
            <text:p text:style-name="common-al">Activiteit: Collecte.</text:p>
            <text:p text:style-name="common-al">Datum: 4 oktober tot en met 10 oktober 2020.</text:p>
            <text:p text:style-name="common-al">Plaats: Gemeente Rheden.</text:p>
            <text:p text:style-name="common-al">Website:  <text:a xlink:href="http://www.brandwondenstichting.nl/" xlink:type="simple">www.brandwondenstichting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239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9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9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Nederlandse Brandwonden Stichting, collecte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396</meta:user-defined>
    <meta:user-defined meta:name="OVERHEIDop.GmbID/DC.identifier">gmb-2020-242396</meta:user-defined>
    <meta:user-defined meta:name="OVERHEIDop.versieInformatie"/>
  </office:meta>
</office:document-meta>
</file>