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kamperweg 107, 7351 TH, Hoenderloo, het kappen van een beu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9-2020 </text:p>
            <text:p text:style-name="common-al">Wabonummer: D20/02523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38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8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8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39</meta:user-defined>
    <dc:language>nl</dc:language>
    <meta:user-defined meta:name="OVERHEID.EPSG28992/DC.spatial">189233.252 460889.382</meta:user-defined>
    <meta:user-defined meta:name="DC.title">Verleende omgevingsvergunning Weikamperweg 107, 7351 TH, Hoenderloo, het kappen van een beuk</meta:user-defined>
    <meta:user-defined meta:name="OVERHEID.PostcodeHuisnummer/OVERHEIDop.postcodeHuisnummer">7351TH 107</meta:user-defined>
    <meta:user-defined meta:name="OVERHEIDop.straatnaam">Weikamperweg</meta:user-defined>
    <meta:user-defined meta:name="OVERHEIDop.woonplaats">Hoenderloo</meta:user-defined>
    <meta:user-defined meta:name="DCTERMS.W3CDTF/DCTERMS.available">2020-09-22</meta:user-defined>
    <meta:user-defined meta:name="DCTERMS.W3CDTF/OVERHEIDop.jaargang">2020</meta:user-defined>
    <meta:user-defined meta:name="OVERHEIDop.publicationIssue">242389</meta:user-defined>
    <meta:user-defined meta:name="OVERHEIDop.GmbID/DC.identifier">gmb-2020-242389</meta:user-defined>
    <meta:user-defined meta:name="OVERHEIDop.versieInformatie"/>
  </office:meta>
</office:document-meta>
</file>