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evel - Hofcampweg 2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71</text:p>
            <text:p text:style-name="common-al">Ontvangstdatum: 1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38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8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19.525 462603.277</meta:user-defined>
    <meta:user-defined meta:name="DC.title">Gemeente Wassenaar – aangevraagde omgevingsvergunning: het wijzigen van de voorevel - Hofcampweg 270, Wassenaar</meta:user-defined>
    <meta:user-defined meta:name="OVERHEID.PostcodeHuisnummer/OVERHEIDop.postcodeHuisnummer">2241KM 270</meta:user-defined>
    <meta:user-defined meta:name="OVERHEIDop.straatnaam">Hofcamp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86</meta:user-defined>
    <meta:user-defined meta:name="OVERHEIDop.GmbID/DC.identifier">gmb-2020-242386</meta:user-defined>
    <meta:user-defined meta:name="OVERHEIDop.versieInformatie"/>
  </office:meta>
</office:document-meta>
</file>