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Balkenbeltsweg 31: aanpassen  bestemmingsplan voor een woning nu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ngeveen, Balkenbeltsweg 31 </text:p>
            <text:p text:style-name="common-al">Project?: het aanpassen van het bestemmingsplan voor een woning nu met inwoning</text:p>
            <text:p text:style-name="common-al">Ingekomen?: 11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238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8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8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passen van het bestemmingsplan voor een woning nu met inwoning</meta:user-defined>
    <dc:language>nl</dc:language>
    <meta:user-defined meta:name="OVERHEID.EPSG28992/DC.spatial">244500.880201713 496936.404466187</meta:user-defined>
    <meta:user-defined meta:name="DC.title">Gemeente Tubbergen - aanvraag omgevingsvergunning, Langeveen, Balkenbeltsweg 31: aanpassen  bestemmingsplan voor een woning nu met inwoning</meta:user-defined>
    <meta:user-defined meta:name="OVERHEID.PostcodeHuisnummer/OVERHEIDop.postcodeHuisnummer">7679TD 31</meta:user-defined>
    <meta:user-defined meta:name="OVERHEIDop.straatnaam">Balkenbeltsweg</meta:user-defined>
    <meta:user-defined meta:name="OVERHEIDop.woonplaats">Lange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2384</meta:user-defined>
    <meta:user-defined meta:name="OVERHEIDop.GmbID/DC.identifier">gmb-2020-242384</meta:user-defined>
    <meta:user-defined meta:name="OVERHEIDop.versieInformatie"/>
  </office:meta>
</office:document-meta>
</file>