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Ontwerp omgevingsvergunning uitgebreide procedure, het wijzigen van de stalsystemen van de bestaande pluimveestallen, Ielke Boonstraloane 13, Garyp</text:p>
      <text:section text:name="zakelijke-mededeling_id1-3-2" text:style-name="zakelijke-mededeling">
        <text:section text:name="zakelijke-mededeling-tekst_id1-3-2-1" text:style-name="zakelijke-mededeling-tekst">
          <text:section text:name="tekst_id1-3-2-1-1" text:style-name="tekst">
            <text:p text:style-name="common-al">Ielke Boonstraloane 13, Garyp</text:p>
            <text:p text:style-name="common-al">Olo: 4354111</text:p>
            <text:p text:style-name="common-al">het wijzigen van de stalsystemen van de bestaande pluimveestallen</text:p>
            <text:p text:style-name="common-al">Datum ontvangst: 16 april 2019</text:p>
            <text:p text:style-name="common-al">Datum bekendmaking besluit: 18 sept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235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5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5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744 575628</meta:user-defined>
    <meta:user-defined meta:name="DC.title">Gemeente Tytsjerksteradiel - Ontwerp omgevingsvergunning uitgebreide procedure, het wijzigen van de stalsystemen van de bestaande pluimveestallen, Ielke Boonstraloane 13, Garyp</meta:user-defined>
    <meta:user-defined meta:name="OVERHEID.PostcodeHuisnummer/OVERHEIDop.postcodeHuisnummer">9263TS 13</meta:user-defined>
    <meta:user-defined meta:name="OVERHEIDop.straatnaam">Ielke Boonstraloane</meta:user-defined>
    <meta:user-defined meta:name="OVERHEIDop.woonplaats">Garyp</meta:user-defined>
    <meta:user-defined meta:name="DCTERMS.W3CDTF/DCTERMS.available">2020-09-23</meta:user-defined>
    <meta:user-defined meta:name="DCTERMS.W3CDTF/OVERHEIDop.jaargang">2020</meta:user-defined>
    <meta:user-defined meta:name="OVERHEIDop.publicationIssue">242358</meta:user-defined>
    <meta:user-defined meta:name="OVERHEIDop.GmbID/DC.identifier">gmb-2020-242358</meta:user-defined>
    <meta:user-defined meta:name="OVERHEIDop.versieInformatie"/>
  </office:meta>
</office:document-meta>
</file>