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verige vergunning APV/evenementen/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18 september 2020 de volgende aanvragen om APV/horeca/evenement vergunningen zijn ontvangen:</text:p>
            <text:p text:style-name="common-al">11-09 7941 HC Stationsweg 51 te Meppel, exploiteren van een horecabedrijf, Café La Porte.</text:p>
            <text:p text:style-name="common-al">11-09 7941 HC Stationsweg 51 te Meppel, uitoefenen van een horecabedrijf, Café La Porte.</text:p>
            <text:p text:style-name="common-al">16-09 Parkeerplaats Rabobank Meppel-Staphorst-Steenwijkerland Blankenstein 140 te Meppel, cheque uitreiking Rabo clubsupport op 7 november 2020.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common-al">
            <text:span text:style-name="nadrukvet">Informatie: </text:span>Telefonisch via 14 0522 van maandag t/m vrijdag van 08.30 –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235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35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Economie | Organisatie en beleid</meta:user-defined>
    <dc:language>nl</dc:language>
    <meta:user-defined meta:name="OVERHEID.EPSG28992/DC.spatial">209762.746 523076.851</meta:user-defined>
    <meta:user-defined meta:name="OVERHEID.EPSG28992/DC.spatial">210460.774 523652.831</meta:user-defined>
    <meta:user-defined meta:name="DC.title">Ingekomen aanvragen overige vergunning APV/evenementen/horeca</meta:user-defined>
    <meta:user-defined meta:name="OVERHEID.PostcodeHuisnummer/OVERHEIDop.postcodeHuisnummer">7941HC 51</meta:user-defined>
    <meta:user-defined meta:name="OVERHEID.PostcodeHuisnummer/OVERHEIDop.postcodeHuisnummer">7943PE 140</meta:user-defined>
    <meta:user-defined meta:name="OVERHEIDop.straatnaam">Stationsweg</meta:user-defined>
    <meta:user-defined meta:name="OVERHEIDop.straatnaam">Blankenstein</meta:user-defined>
    <meta:user-defined meta:name="OVERHEIDop.woonplaats">Meppel</meta:user-defined>
    <meta:user-defined meta:name="OVERHEIDop.woonplaats">Mepp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350</meta:user-defined>
    <meta:user-defined meta:name="OVERHEIDop.GmbID/DC.identifier">gmb-2020-242350</meta:user-defined>
    <meta:user-defined meta:name="OVERHEIDop.versieInformatie"/>
  </office:meta>
</office:document-meta>
</file>