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Schutterweg 78 1033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weg 78 1033XZ Amsterdam voor het kappen van 1 boom, 07-09-2020.</text:p>
            <text:p text:style-name="common-al">Dossiernummer Z2020-N008272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33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3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3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1 boom</meta:user-defined>
    <dc:language>nl</dc:language>
    <meta:user-defined meta:name="OVERHEID.EPSG28992/DC.spatial">120397.000090027 492399.000464608</meta:user-defined>
    <meta:user-defined meta:name="DC.title">Aanvraag omgevingsvergunning kap Schutterweg 78 1033XZ Amsterdam</meta:user-defined>
    <meta:user-defined meta:name="OVERHEID.PostcodeHuisnummer/OVERHEIDop.postcodeHuisnummer">1033XZ 78</meta:user-defined>
    <meta:user-defined meta:name="OVERHEIDop.straatnaam">Schutterweg</meta:user-defined>
    <meta:user-defined meta:name="OVERHEIDop.woonplaats">Amsterda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339</meta:user-defined>
    <meta:user-defined meta:name="OVERHEIDop.GmbID/DC.identifier">gmb-2020-242339</meta:user-defined>
    <meta:user-defined meta:name="OVERHEIDop.versieInformatie"/>
  </office:meta>
</office:document-meta>
</file>