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8 september 2020 de volgende aanvragen om reguliere omgevingsvergunningen zijn ontvangen:</text:p>
            <text:p text:style-name="common-al">Ingekomen aanvragen omgevingsvergunning</text:p>
            <text:p text:style-name="common-al">14-09 7949 AK Industrieweg 30 te Rogat, plaatsen van een overkapping. </text:p>
            <text:p text:style-name="common-al">16-09 7944 TZ Jan Steenstraat 31 te Meppel, realiseren van een afgeschermde overkapping voor het huis. </text:p>
            <text:p text:style-name="common-al">16-09 7942 AV Tweeloo 20 te Meppel, plaatsen van een schuur bij de woning. </text:p>
            <text:p text:style-name="common-al">17-09 Kromme Elleboog Sectie A perceelnummer 8530 te Meppel, herinrichten parkeerplaats inclusief groen.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3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93.878 522004.594</meta:user-defined>
    <meta:user-defined meta:name="OVERHEID.EPSG28992/DC.spatial">207993.809 522855.826</meta:user-defined>
    <meta:user-defined meta:name="OVERHEID.EPSG28992/DC.spatial">210007.171 524442.661</meta:user-defined>
    <meta:user-defined meta:name="DC.title">Aanvragen omgevingsvergunningen</meta:user-defined>
    <meta:user-defined meta:name="OVERHEID.PostcodeHuisnummer/OVERHEIDop.postcodeHuisnummer">7944TZ 31</meta:user-defined>
    <meta:user-defined meta:name="OVERHEID.PostcodeHuisnummer/OVERHEIDop.postcodeHuisnummer">7944HS 30</meta:user-defined>
    <meta:user-defined meta:name="OVERHEID.PostcodeHuisnummer/OVERHEIDop.postcodeHuisnummer">7942AV 20</meta:user-defined>
    <meta:user-defined meta:name="OVERHEIDop.straatnaam">Jan Steenstraat</meta:user-defined>
    <meta:user-defined meta:name="OVERHEIDop.straatnaam">Industrieweg</meta:user-defined>
    <meta:user-defined meta:name="OVERHEIDop.straatnaam">Tweeloo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30</meta:user-defined>
    <meta:user-defined meta:name="OVERHEIDop.GmbID/DC.identifier">gmb-2020-242330</meta:user-defined>
    <meta:user-defined meta:name="OVERHEIDop.versieInformatie"/>
  </office:meta>
</office:document-meta>
</file>