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Ottersum: het verkopen van bloemen voor VIOS (verzenddatum: 21 september 2020) 2020-07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kopen van bloemen voor VIOS te Ottersum 2020-0749</text:p>
            <text:p text:style-name="common-al">
            <text:span text:style-name="nadrukvet">Verzenddatum</text:span>
          </text:p>
            <text:p text:style-name="common-al">Dit besluit is verzonden op 21 sept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2 sept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2320</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20</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20</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325.41 412780.15</meta:user-defined>
    <meta:user-defined meta:name="DC.title">Collectevergunning Ottersum: het verkopen van bloemen voor VIOS (verzenddatum: 21 september 2020) 2020-0749</meta:user-defined>
    <meta:user-defined meta:name="OVERHEID.PostcodeHuisnummer/OVERHEIDop.postcodeHuisnummer">6595AA 39</meta:user-defined>
    <meta:user-defined meta:name="OVERHEIDop.straatnaam">St.Janstraat</meta:user-defined>
    <meta:user-defined meta:name="OVERHEIDop.woonplaats">Ottersum</meta:user-defined>
    <meta:user-defined meta:name="DCTERMS.W3CDTF/DCTERMS.available">2020-09-29</meta:user-defined>
    <meta:user-defined meta:name="DCTERMS.W3CDTF/OVERHEIDop.jaargang">2020</meta:user-defined>
    <meta:user-defined meta:name="OVERHEIDop.publicationIssue">242320</meta:user-defined>
    <meta:user-defined meta:name="OVERHEIDop.GmbID/DC.identifier">gmb-2020-242320</meta:user-defined>
    <meta:user-defined meta:name="OVERHEIDop.versieInformatie"/>
  </office:meta>
</office:document-meta>
</file>