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Meppelerdiep 38 (zaaknummer Z2020-00006264, nu bekend als zaaknummer 171004202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ppelerdiep 38</text:span> – voor het plaatsen van een dakkapel aan de voorzijde van de woning, ingetrokken op 14 september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23.019 505899.874</meta:user-defined>
    <meta:user-defined meta:name="DC.title">Ingetrokken aanvraag omgevingsvergunning, plaatsen dakkapel, Meppelerdiep 38 (zaaknummer Z2020-00006264, nu bekend als zaaknummer 1710042020 )</meta:user-defined>
    <meta:user-defined meta:name="OVERHEID.PostcodeHuisnummer/OVERHEIDop.postcodeHuisnummer">8032TD 38</meta:user-defined>
    <meta:user-defined meta:name="OVERHEIDop.straatnaam">Meppelerdiep</meta:user-defined>
    <meta:user-defined meta:name="OVERHEIDop.woonplaats">Zwoll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16</meta:user-defined>
    <meta:user-defined meta:name="OVERHEIDop.GmbID/DC.identifier">gmb-2020-242316</meta:user-defined>
    <meta:user-defined meta:name="OVERHEIDop.versieInformatie"/>
  </office:meta>
</office:document-meta>
</file>