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verplaatsbare/mobiele schuilgelegenheden voor kippen en varkens, het aanleggen van een in- en uitrit en een boomgaard, District West Breda, Sprundelsebaan / Lies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79</text:p>
            <text:p text:style-name="common-al">
            <text:span text:style-name="nadrukvet">Verzenddatum besluit:</text:span> 18-09-2020</text:p>
            <text:p text:style-name="common-al">
            <text:span text:style-name="nadrukvet">Locatie:</text:span> District West Breda, Sprundelsebaan / Liesdreef Breda</text:p>
            <text:p text:style-name="common-al">
            <text:span text:style-name="nadrukvet">Projectomschrijving:</text:span> het realiseren van verplaatsbare/mobiele schuilgelegenheden voor kippen en varkens, het aanleggen van een in- en uitrit en een boomgaar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31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1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1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verplaatsbare/mobiele schuilgelegenheden voor kippen en varkens, het aanleggen van een in- en uitrit en een boomgaard</meta:user-defined>
    <dc:language>nl</dc:language>
    <meta:user-defined meta:name="OVERHEID.EPSG28992/DC.spatial">107223.117 397663.613</meta:user-defined>
    <meta:user-defined meta:name="DC.title">Verleende omgevingsvergunning met reguliere procedure, het realiseren van verplaatsbare/mobiele schuilgelegenheden voor kippen en varkens, het aanleggen van een in- en uitrit en een boomgaard, District West Breda, Sprundelsebaan / Liesdreef Breda</meta:user-defined>
    <meta:user-defined meta:name="OVERHEID.PostcodeHuisnummer/OVERHEIDop.postcodeHuisnummer">4838GV 33</meta:user-defined>
    <meta:user-defined meta:name="OVERHEIDop.straatnaam">Liesdreef</meta:user-defined>
    <meta:user-defined meta:name="OVERHEIDop.woonplaats">Breda</meta:user-defined>
    <meta:user-defined meta:name="DCTERMS.W3CDTF/DCTERMS.available">2020-09-22</meta:user-defined>
    <meta:user-defined meta:name="DCTERMS.W3CDTF/OVERHEIDop.jaargang">2020</meta:user-defined>
    <meta:user-defined meta:name="OVERHEIDop.publicationIssue">242313</meta:user-defined>
    <meta:user-defined meta:name="OVERHEIDop.GmbID/DC.identifier">gmb-2020-242313</meta:user-defined>
    <meta:user-defined meta:name="OVERHEIDop.versieInformatie"/>
  </office:meta>
</office:document-meta>
</file>