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weg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september 2020 met zaaknummer <text:span text:style-name="nadrukvet">M-SLM200253 </text:span>voor het slopen van een schuur op de locatie <text:span text:style-name="nadrukvet">Drieweg 2 in Zaamslag.</text:span></text:p>
            <text:p text:style-name="common-al">De sloopmelding is op 18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787.41 370953.11</meta:user-defined>
    <meta:user-defined meta:name="DC.title">sloopmelding - Drieweg 2 in Zaamslag</meta:user-defined>
    <meta:user-defined meta:name="OVERHEID.PostcodeHuisnummer/OVERHEIDop.postcodeHuisnummer">4543RS 2</meta:user-defined>
    <meta:user-defined meta:name="OVERHEIDop.straatnaam">Drieweg</meta:user-defined>
    <meta:user-defined meta:name="OVERHEIDop.woonplaats">Zaamsla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04</meta:user-defined>
    <meta:user-defined meta:name="OVERHEIDop.GmbID/DC.identifier">gmb-2020-242304</meta:user-defined>
    <meta:user-defined meta:name="OVERHEIDop.versieInformatie"/>
  </office:meta>
</office:document-meta>
</file>