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tsstraat 3-2 1053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tsstraat 3-2 1053NT Amsterdam voor het gedeeltelijk verwijderen van een draagmuur van de woning op de tweede verdieping, 01-09-2020.</text:p>
            <text:p text:style-name="common-al">Dossiernummer Z2020-W00835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3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deeltelijk verwijderen van een draagmuur van de woning op de tweede verdieping</meta:user-defined>
    <dc:language>nl</dc:language>
    <meta:user-defined meta:name="OVERHEID.EPSG28992/DC.spatial">119168.000088854 486380.000461044</meta:user-defined>
    <meta:user-defined meta:name="DC.title">Aanvraag omgevingsvergunning Lootsstraat 3-2 1053NT Amsterdam</meta:user-defined>
    <meta:user-defined meta:name="OVERHEID.PostcodeHuisnummer/OVERHEIDop.postcodeHuisnummer">1053NT 3</meta:user-defined>
    <meta:user-defined meta:name="OVERHEIDop.straatnaam">Lootsstraat</meta:user-defined>
    <meta:user-defined meta:name="OVERHEIDop.woonplaats">Ams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03</meta:user-defined>
    <meta:user-defined meta:name="OVERHEIDop.GmbID/DC.identifier">gmb-2020-242303</meta:user-defined>
    <meta:user-defined meta:name="OVERHEIDop.versieInformatie"/>
  </office:meta>
</office:document-meta>
</file>