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764, voor het aanbrengen van een damwand in 2e insteekhaven aan de Dollegoorweg (industrieterrein Dollegoor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 sept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30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brengen van een damwand 2e insteekhaven Dollegoorweg (industrieterrein Dollegoor)</meta:user-defined>
    <dc:language>nl</dc:language>
    <meta:user-defined meta:name="OVERHEID.EPSG28992/DC.spatial">239577.000197568 487080.000460541</meta:user-defined>
    <meta:user-defined meta:name="DC.title">Ingediende aanvraag omgevingsvergunning, Z/20/116764, voor het aanbrengen van een damwand in 2e insteekhaven aan de Dollegoorweg (industrieterrein Dollegoor) in Almelo</meta:user-defined>
    <meta:user-defined meta:name="OVERHEID.PostcodeHuisnummer/OVERHEIDop.postcodeHuisnummer">7602EA 4</meta:user-defined>
    <meta:user-defined meta:name="OVERHEIDop.straatnaam">Lelyweg</meta:user-defined>
    <meta:user-defined meta:name="OVERHEIDop.woonplaats">Alm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01</meta:user-defined>
    <meta:user-defined meta:name="OVERHEIDop.GmbID/DC.identifier">gmb-2020-242301</meta:user-defined>
    <meta:user-defined meta:name="OVERHEIDop.versieInformatie"/>
  </office:meta>
</office:document-meta>
</file>