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Koelbedrijf Verm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0 is een melding in het kader van het Activiteitenbesluit ontvangen van Koelbedrijf Vermue gelegen aan Stelleweg A58 - BSL0-Z-1333 in Heinkenszand. </text:p>
            <text:p text:style-name="common-al">Het betreft een melding voor de tijdelijke opslag van ca. 500 m<text:span text:style-name="sup">3 </text:span>paardenmest op een locatie aan de Stelleweg nabij de A58 (kadastraat Bsl 01-Z-1333)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4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229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9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9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4675.813 389458.534</meta:user-defined>
    <meta:user-defined meta:name="DC.title">Melding Activiteitenbesluit van Koelbedrijf Vermue</meta:user-defined>
    <meta:user-defined meta:name="OVERHEID.PostcodeHuisnummer/OVERHEIDop.postcodeHuisnummer">4451RL 1</meta:user-defined>
    <meta:user-defined meta:name="OVERHEIDop.straatnaam">Stelleweg</meta:user-defined>
    <meta:user-defined meta:name="OVERHEIDop.woonplaats">Heinkenszan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96</meta:user-defined>
    <meta:user-defined meta:name="OVERHEIDop.GmbID/DC.identifier">gmb-2020-242296</meta:user-defined>
    <meta:user-defined meta:name="OVERHEIDop.versieInformatie"/>
  </office:meta>
</office:document-meta>
</file>