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Intrekking verleende omgevingsvergunning het aanleggen van een pad thv Keulseweg 50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5 september 2020 is de aanvraag omgevingsvergunning voor het aanleggen van een pad op het perceel sectie K nr. 3028 (gedeeltelijk) ter hoogte van de Keulseweg 50 in 5953 HL Reuver ingetro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229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9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9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753 366493</meta:user-defined>
    <meta:user-defined meta:name="DC.title">Gemeente Beesel - Intrekking verleende omgevingsvergunning het aanleggen van een pad thv Keulseweg 50 in Reuver</meta:user-defined>
    <meta:user-defined meta:name="OVERHEID.PostcodeHuisnummer/OVERHEIDop.postcodeHuisnummer">5953HL 50</meta:user-defined>
    <meta:user-defined meta:name="OVERHEIDop.straatnaam">Keulseweg</meta:user-defined>
    <meta:user-defined meta:name="OVERHEIDop.woonplaats">Reuve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295</meta:user-defined>
    <meta:user-defined meta:name="OVERHEIDop.GmbID/DC.identifier">gmb-2020-242295</meta:user-defined>
    <meta:user-defined meta:name="OVERHEIDop.versieInformatie"/>
  </office:meta>
</office:document-meta>
</file>