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T.W.V. De Peddelaars,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T.W.V. De Peddelaars</text:p>
            <text:p text:style-name="common-al">Activiteit: A.T.B. Veldtoertocht </text:p>
            <text:p text:style-name="common-al">Locatie: Meenkmolenweg 13, in Winterswijk-Miste </text:p>
            <text:p text:style-name="common-al">Datum/periode: 15 november 2020 08.00 – 15.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229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9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9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41537.503 440854.529</meta:user-defined>
    <meta:user-defined meta:name="DC.title">Gemeente Aalten – verlening apv vergunning voor T.W.V. De Peddelaars, Aalten</meta:user-defined>
    <meta:user-defined meta:name="OVERHEID.PostcodeHuisnummer/OVERHEIDop.postcodeHuisnummer">7109AH 13</meta:user-defined>
    <meta:user-defined meta:name="OVERHEIDop.straatnaam">Meenkmolenweg</meta:user-defined>
    <meta:user-defined meta:name="OVERHEIDop.woonplaats">Winterswijk Miste</meta:user-defined>
    <meta:user-defined meta:name="DCTERMS.W3CDTF/DCTERMS.available">2020-09-23</meta:user-defined>
    <meta:user-defined meta:name="DCTERMS.W3CDTF/OVERHEIDop.jaargang">2020</meta:user-defined>
    <meta:user-defined meta:name="OVERHEIDop.publicationIssue">242292</meta:user-defined>
    <meta:user-defined meta:name="OVERHEIDop.GmbID/DC.identifier">gmb-2020-242292</meta:user-defined>
    <meta:user-defined meta:name="OVERHEIDop.versieInformatie"/>
  </office:meta>
</office:document-meta>
</file>