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Greswarenstraat 6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1 september 2020 is de aanvraag omgevingsvergunning ontvangen voor het plaatsen van een open gaashekwerk op het perceel Greswarenstraat 66 in 5953 NX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228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8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8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612.552 366267.273</meta:user-defined>
    <meta:user-defined meta:name="DC.title">Gemeente Beesel - Aanvraag omgevingsvergunning Greswarenstraat 66 in Reuver</meta:user-defined>
    <meta:user-defined meta:name="OVERHEID.PostcodeHuisnummer/OVERHEIDop.postcodeHuisnummer">5953NX 66</meta:user-defined>
    <meta:user-defined meta:name="OVERHEIDop.straatnaam">Greswarenstraat</meta:user-defined>
    <meta:user-defined meta:name="OVERHEIDop.woonplaats">Reuv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288</meta:user-defined>
    <meta:user-defined meta:name="OVERHEIDop.GmbID/DC.identifier">gmb-2020-242288</meta:user-defined>
    <meta:user-defined meta:name="OVERHEIDop.versieInformatie"/>
  </office:meta>
</office:document-meta>
</file>