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 43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bben wij een aanvraag van een omgevingsvergunning activiteit ‘Bouwen’  en ‘Handelen in strijd regels ruimtelijke ordening’ ontvangen voor de bouw van een zonnepark gelegen aan de Zeelandweg- Oost 43, 4655 TT te De Heen. Deze aanvraag is geregistreerd onder nummer ZK20003879.</text:p>
            <text:p text:style-name="last-al">Tegen bovenstaande aanvraag kan geen bezwaar worden ingediend. Bezwaar is mogelijk zodra op deze aanvraag een beslissing is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228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879</meta:user-defined>
    <dc:language>nl</dc:language>
    <meta:user-defined meta:name="OVERHEID.EPSG28992/DC.spatial">76960 402363</meta:user-defined>
    <meta:user-defined meta:name="DC.title">Aanvraag omgevingsvergunning Zeelandweg 43 te De Heen</meta:user-defined>
    <meta:user-defined meta:name="OVERHEID.PostcodeHuisnummer/OVERHEIDop.postcodeHuisnummer">4655TT 43</meta:user-defined>
    <meta:user-defined meta:name="OVERHEIDop.straatnaam">Zeelandweg-Oost</meta:user-defined>
    <meta:user-defined meta:name="OVERHEIDop.woonplaats">De H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86</meta:user-defined>
    <meta:user-defined meta:name="OVERHEIDop.GmbID/DC.identifier">gmb-2020-242286</meta:user-defined>
    <meta:user-defined meta:name="OVERHEIDop.versieInformatie"/>
  </office:meta>
</office:document-meta>
</file>