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5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20 is de aanvraag omgevingsvergunning ontvangen voor het verbreden van de in-uitrit op het perceel Keulseweg 158 in 5953 H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549 365899</meta:user-defined>
    <meta:user-defined meta:name="DC.title">Gemeente Beesel - Aanvraag omgevingsvergunning Keulseweg 158 in Reuver</meta:user-defined>
    <meta:user-defined meta:name="OVERHEID.PostcodeHuisnummer/OVERHEIDop.postcodeHuisnummer">5953HN 158</meta:user-defined>
    <meta:user-defined meta:name="OVERHEIDop.straatnaam">Keulseweg</meta:user-defined>
    <meta:user-defined meta:name="OVERHEIDop.woonplaats">Reuv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84</meta:user-defined>
    <meta:user-defined meta:name="OVERHEIDop.GmbID/DC.identifier">gmb-2020-242284</meta:user-defined>
    <meta:user-defined meta:name="OVERHEIDop.versieInformatie"/>
  </office:meta>
</office:document-meta>
</file>