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Beugelstraat 2, 1435 KG Rijsenhout, Stichting Ymere, het verduurzamen van daken, het plaatsen van nieuwe kozijnen en ventilatieroosters in de gevel, op de locatie Blauwe Beugelstraat 2 t/m 52 (even), Blauwe Beugelstraat 9 t/m 39 (oneven), Vrijheidstraat 1 t/m 24, Olympiastraat 1 t/m 24, Regenboogstraat 1 t/m 24 en Vliegende Hollanderstraat 1 t/m 19 (oneven) te Rijsenhout, datum besluit: 17-09-2020, zaak 9712632, OLO-nummer: 5235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28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8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070.395 474753.751</meta:user-defined>
    <meta:user-defined meta:name="DC.title">Verleende omgevingsvergunning, Blauwe Beugelstraat 2, 1435 KG Rijsenhout, Stichting Ymere, het verduurzamen van daken, het plaatsen van nieuwe kozijnen en ventilatieroosters in de gevel, op de locatie Blauwe Beugelstraat 2 t/m 52 (even), Blauwe Beugelstraat 9 t/m 39 (oneven), Vrijheidstraat 1 t/m 24, Olympiastraat 1 t/m 24, Regenboogstraat 1 t/m 24 en Vliegende Hollanderstraat 1 t/m 19 (oneven) te Rijsenhout, datum besluit: 17-09-2020, zaak 9712632, OLO-nummer: 5235807.</meta:user-defined>
    <meta:user-defined meta:name="OVERHEID.PostcodeHuisnummer/OVERHEIDop.postcodeHuisnummer">1435KG 2</meta:user-defined>
    <meta:user-defined meta:name="OVERHEIDop.straatnaam">Blauwe Beugelstraat</meta:user-defined>
    <meta:user-defined meta:name="OVERHEIDop.woonplaats">Rijsenhout</meta:user-defined>
    <meta:user-defined meta:name="DCTERMS.W3CDTF/DCTERMS.available">2020-09-22</meta:user-defined>
    <meta:user-defined meta:name="DCTERMS.W3CDTF/OVERHEIDop.jaargang">2020</meta:user-defined>
    <meta:user-defined meta:name="OVERHEIDop.publicationIssue">242282</meta:user-defined>
    <meta:user-defined meta:name="OVERHEIDop.GmbID/DC.identifier">gmb-2020-242282</meta:user-defined>
    <meta:user-defined meta:name="OVERHEIDop.versieInformatie"/>
  </office:meta>
</office:document-meta>
</file>