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ooverscamp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september 2020 is de aanvraag omgevingsvergunning ontvangen voor het uitbreiden van de woning op het perceel Rooverscamp 9 in 5953 BH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5 366768</meta:user-defined>
    <meta:user-defined meta:name="DC.title">Gemeente Beesel - Aanvraag omgevingsvergunning Rooverscamp 9 in Reuver</meta:user-defined>
    <meta:user-defined meta:name="OVERHEID.PostcodeHuisnummer/OVERHEIDop.postcodeHuisnummer">5953BH 9</meta:user-defined>
    <meta:user-defined meta:name="OVERHEIDop.straatnaam">Rooverscamp</meta:user-defined>
    <meta:user-defined meta:name="OVERHEIDop.woonplaats">Reuv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77</meta:user-defined>
    <meta:user-defined meta:name="OVERHEIDop.GmbID/DC.identifier">gmb-2020-242277</meta:user-defined>
    <meta:user-defined meta:name="OVERHEIDop.versieInformatie"/>
  </office:meta>
</office:document-meta>
</file>