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artelsstraat 13 Hoogezand, Verleende omgevingsvergunning (reguliere procedure) Z2020-000069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Bartelsstraat 13, 9601 CN te Hoogezand, voor het plaatsen van een schutting, 17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2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577.865 575787.498</meta:user-defined>
    <meta:user-defined meta:name="DC.title">Burgemeester Bartelsstraat 13 Hoogezand, Verleende omgevingsvergunning (reguliere procedure) Z2020-00006981</meta:user-defined>
    <meta:user-defined meta:name="OVERHEID.PostcodeHuisnummer/OVERHEIDop.postcodeHuisnummer">9601CN 13</meta:user-defined>
    <meta:user-defined meta:name="OVERHEIDop.straatnaam">Burgemeester Bartelsstr</meta:user-defined>
    <meta:user-defined meta:name="OVERHEIDop.woonplaats">Hoogezand</meta:user-defined>
    <meta:user-defined meta:name="DCTERMS.W3CDTF/DCTERMS.available">2020-09-22</meta:user-defined>
    <meta:user-defined meta:name="DCTERMS.W3CDTF/OVERHEIDop.jaargang">2020</meta:user-defined>
    <meta:user-defined meta:name="OVERHEIDop.publicationIssue">242273</meta:user-defined>
    <meta:user-defined meta:name="OVERHEIDop.GmbID/DC.identifier">gmb-2020-242273</meta:user-defined>
    <meta:user-defined meta:name="OVERHEIDop.versieInformatie"/>
  </office:meta>
</office:document-meta>
</file>