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ndergronds opslaan van vetachtige afvalstoffen - Het Anker 3, 9206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Anker 3, 9206AL Drachten, het ondergronds opslaan van vetachtige afvalstoffen, ontvangen: 17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227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7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Anker 3, 9206AL Drachten, het ondergronds opslaan van vetachtige afvalstoffen, ontvangen: 17 september 2020</meta:user-defined>
    <dc:language>nl</dc:language>
    <meta:user-defined meta:name="OVERHEID.EPSG28992/DC.spatial">201310.49 569852.36</meta:user-defined>
    <meta:user-defined meta:name="DC.title">Gemeente Smallingerland - aanvraag omgevingsvergunning - het ondergronds opslaan van vetachtige afvalstoffen - Het Anker 3, 9206AL Drachten</meta:user-defined>
    <meta:user-defined meta:name="OVERHEID.PostcodeHuisnummer/OVERHEIDop.postcodeHuisnummer">9206AL 3</meta:user-defined>
    <meta:user-defined meta:name="OVERHEIDop.straatnaam">Het Anker</meta:user-defined>
    <meta:user-defined meta:name="OVERHEIDop.woonplaats">Dracht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72</meta:user-defined>
    <meta:user-defined meta:name="OVERHEIDop.GmbID/DC.identifier">gmb-2020-242272</meta:user-defined>
    <meta:user-defined meta:name="OVERHEIDop.versieInformatie"/>
  </office:meta>
</office:document-meta>
</file>