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0/116751,  het verwijderen van een dragende muur aan de Borg Ekenstein 47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1 september 202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42263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263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263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verwijderen van een dragende muur Borg Ekenstein 47</meta:user-defined>
    <dc:language>nl</dc:language>
    <meta:user-defined meta:name="OVERHEID.EPSG28992/DC.spatial">242868.000200463 489231.000461724</meta:user-defined>
    <meta:user-defined meta:name="DC.title">Ingediende aanvraag omgevingsvergunning, Z/20/116751,  het verwijderen van een dragende muur aan de Borg Ekenstein 47 in Almelo</meta:user-defined>
    <meta:user-defined meta:name="OVERHEID.PostcodeHuisnummer/OVERHEIDop.postcodeHuisnummer">7608GX 47</meta:user-defined>
    <meta:user-defined meta:name="OVERHEIDop.straatnaam">Borg Ekenstein</meta:user-defined>
    <meta:user-defined meta:name="OVERHEIDop.woonplaats">Almelo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2263</meta:user-defined>
    <meta:user-defined meta:name="OVERHEIDop.GmbID/DC.identifier">gmb-2020-242263</meta:user-defined>
    <meta:user-defined meta:name="OVERHEIDop.versieInformatie"/>
  </office:meta>
</office:document-meta>
</file>