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 met terras en drank en horeca Sluiskant 26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17 september 2020</text:p>
            <text:p text:style-name="common-al">Ons kenmerk: 671649</text:p>
            <text:p text:style-name="common-al">Inzage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2260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6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6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27.39 455156.11</meta:user-defined>
    <meta:user-defined meta:name="DC.title">Aanvraag exploitatie met terras en drank en horeca Sluiskant 26 Leidschendam</meta:user-defined>
    <meta:user-defined meta:name="OVERHEID.PostcodeHuisnummer/OVERHEIDop.postcodeHuisnummer">2265AB 26</meta:user-defined>
    <meta:user-defined meta:name="OVERHEIDop.straatnaam">Sluiskant</meta:user-defined>
    <meta:user-defined meta:name="OVERHEIDop.woonplaats">Leidschendam</meta:user-defined>
    <meta:user-defined meta:name="DCTERMS.W3CDTF/DCTERMS.available">2020-09-22</meta:user-defined>
    <meta:user-defined meta:name="DCTERMS.W3CDTF/OVERHEIDop.jaargang">2020</meta:user-defined>
    <meta:user-defined meta:name="OVERHEIDop.externeBijlage">aanvraag Sluiskant 26 geanonimiseerd|exb-2020-49930</meta:user-defined>
    <meta:user-defined meta:name="OVERHEIDop.publicationIssue">242260</meta:user-defined>
    <meta:user-defined meta:name="OVERHEIDop.GmbID/DC.identifier">gmb-2020-242260</meta:user-defined>
    <meta:user-defined meta:name="OVERHEIDop.versieInformatie"/>
  </office:meta>
</office:document-meta>
</file>