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 in Grijpskerk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Extern zaaknummer: SXO587248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40.95 395594.11</meta:user-defined>
    <meta:user-defined meta:name="DC.title">Loodhol in Grijpskerke, aanvraag omgevingsvergunning voor het kappen van 3 bomen</meta:user-defined>
    <meta:user-defined meta:name="OVERHEID.PostcodeHuisnummer/OVERHEIDop.postcodeHuisnummer">4364CA 21</meta:user-defined>
    <meta:user-defined meta:name="OVERHEIDop.straatnaam">Loodhol</meta:user-defined>
    <meta:user-defined meta:name="OVERHEIDop.woonplaats">Grijps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55</meta:user-defined>
    <meta:user-defined meta:name="OVERHEIDop.GmbID/DC.identifier">gmb-2020-242255</meta:user-defined>
    <meta:user-defined meta:name="OVERHEIDop.versieInformatie"/>
  </office:meta>
</office:document-meta>
</file>