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Maarten Luther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anuari 2020, zaaknummer Z19-069282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2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9282 </meta:user-defined>
    <dc:language>nl</dc:language>
    <meta:user-defined meta:name="OVERHEID.EPSG28992/DC.spatial">119207 478373</meta:user-defined>
    <meta:user-defined meta:name="DC.title">Gemeente Amstelveen – buiten behandeling stelling aanvraag omgevingsvergunning voor  kamergewijze verhuur - Maarten Lutherweg 99</meta:user-defined>
    <meta:user-defined meta:name="OVERHEID.PostcodeHuisnummer/OVERHEIDop.postcodeHuisnummer">1185AM 277</meta:user-defined>
    <meta:user-defined meta:name="OVERHEIDop.straatnaam">Maarten Lutherweg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25</meta:user-defined>
    <meta:user-defined meta:name="OVERHEIDop.GmbID/DC.identifier">gmb-2020-24225</meta:user-defined>
    <meta:user-defined meta:name="OVERHEIDop.versieInformatie"/>
  </office:meta>
</office:document-meta>
</file>