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Van Cralingen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43</text:p>
            <text:p text:style-name="common-al">Ontvangstdatum: 12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4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91.374 462838.694</meta:user-defined>
    <meta:user-defined meta:name="DC.title">Gemeente Wassenaar – aangevraagde omgevingsvergunning: het kappen van 1 boom Van Cralingenlaan 18, Wassenaar</meta:user-defined>
    <meta:user-defined meta:name="OVERHEID.PostcodeHuisnummer/OVERHEIDop.postcodeHuisnummer">2241SC 18</meta:user-defined>
    <meta:user-defined meta:name="OVERHEIDop.straatnaam">Van Cralingenlaan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8</meta:user-defined>
    <meta:user-defined meta:name="OVERHEIDop.GmbID/DC.identifier">gmb-2020-242248</meta:user-defined>
    <meta:user-defined meta:name="OVERHEIDop.versieInformatie"/>
  </office:meta>
</office:document-meta>
</file>