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Weteringlaan 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35</text:p>
            <text:p text:style-name="common-al">Ontvangstdatum: 11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3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96.944 460397.005</meta:user-defined>
    <meta:user-defined meta:name="DC.title">Gemeente Wassenaar – aangevraagde omgevingsvergunning: het kappen van 2 bomen - Weteringlaan 6A, Wassenaar</meta:user-defined>
    <meta:user-defined meta:name="OVERHEID.PostcodeHuisnummer/OVERHEIDop.postcodeHuisnummer">2243GJ 6</meta:user-defined>
    <meta:user-defined meta:name="OVERHEIDop.straatnaam">Weteringlaa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36</meta:user-defined>
    <meta:user-defined meta:name="OVERHEIDop.GmbID/DC.identifier">gmb-2020-242236</meta:user-defined>
    <meta:user-defined meta:name="OVERHEIDop.versieInformatie"/>
  </office:meta>
</office:document-meta>
</file>