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huisstraat 2 in Veere, aanvraag omgevingsvergunning voor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september 2020</text:p>
            <text:p text:style-name="common-al">Extern zaaknummer: SXO5890256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23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3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3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678 396945</meta:user-defined>
    <meta:user-defined meta:name="DC.title">Stadhuisstraat 2 in Veere, aanvraag omgevingsvergunning voor het plaatsen van 2 dakkapellen</meta:user-defined>
    <meta:user-defined meta:name="OVERHEID.PostcodeHuisnummer/OVERHEIDop.postcodeHuisnummer">4351AX 2</meta:user-defined>
    <meta:user-defined meta:name="OVERHEIDop.straatnaam">Stadhuisstraat</meta:user-defined>
    <meta:user-defined meta:name="OVERHEIDop.woonplaats">Veer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234</meta:user-defined>
    <meta:user-defined meta:name="OVERHEIDop.GmbID/DC.identifier">gmb-2020-242234</meta:user-defined>
    <meta:user-defined meta:name="OVERHEIDop.versieInformatie"/>
  </office:meta>
</office:document-meta>
</file>