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in Veere, aanvraag omgevingsvergunning voor het wijzigen van de verleende vergunning voor het uitbreiden van een aantal fiets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0</text:p>
            <text:p text:style-name="common-al">Extern zaaknummer: SXO589795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576.69 396991.64</meta:user-defined>
    <meta:user-defined meta:name="DC.title">Bastion in Veere, aanvraag omgevingsvergunning voor het wijzigen van de verleende vergunning voor het uitbreiden van een aantal fietsparkeerplaatsen</meta:user-defined>
    <meta:user-defined meta:name="OVERHEID.PostcodeHuisnummer/OVERHEIDop.postcodeHuisnummer">4351BG 12</meta:user-defined>
    <meta:user-defined meta:name="OVERHEIDop.straatnaam">Bastion</meta:user-defined>
    <meta:user-defined meta:name="OVERHEIDop.woonplaats">Veer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31</meta:user-defined>
    <meta:user-defined meta:name="OVERHEIDop.GmbID/DC.identifier">gmb-2020-242231</meta:user-defined>
    <meta:user-defined meta:name="OVERHEIDop.versieInformatie"/>
  </office:meta>
</office:document-meta>
</file>