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oraaljuffer 1 te Eelderwolde; het plaatsen va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oraaljuffer 1 te Eelderwolde</text:p>
            <text:p text:style-name="common-al">
            <text:span text:style-name="nadrukvet">Omschrijving </text:span>
            <text:span text:style-name="nadrukvet">: </text:span>het plaatsen van een vlaggenmast</text:p>
            <text:p text:style-name="common-al">
            <text:span text:style-name="nadrukvet">Ontvangen :</text:span> 17 september 2020</text:p>
            <text:p text:style-name="common-al">
            <text:span text:style-name="nadrukvet">Kenmerk :</text:span> WABO-2020089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222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2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2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355.3 578639.88</meta:user-defined>
    <meta:user-defined meta:name="OVERHEID.EPSG28992/DC.spatial">231348.73 578638.78</meta:user-defined>
    <meta:user-defined meta:name="DC.title">Aanvraag omgevingsvergunning De Koraaljuffer 1 te Eelderwolde; het plaatsen van een vlaggenmast</meta:user-defined>
    <meta:user-defined meta:name="OVERHEID.PostcodeHuisnummer/OVERHEIDop.postcodeHuisnummer">9766RA 1</meta:user-defined>
    <meta:user-defined meta:name="OVERHEID.PostcodeHuisnummer/OVERHEIDop.postcodeHuisnummer">9766RA 1</meta:user-defined>
    <meta:user-defined meta:name="OVERHEIDop.straatnaam">De Koraaljuffer</meta:user-defined>
    <meta:user-defined meta:name="OVERHEIDop.straatnaam">De Koraaljuffer</meta:user-defined>
    <meta:user-defined meta:name="OVERHEIDop.woonplaats">Eelderwolde</meta:user-defined>
    <meta:user-defined meta:name="OVERHEIDop.woonplaats">Eelderwolde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228</meta:user-defined>
    <meta:user-defined meta:name="OVERHEIDop.GmbID/DC.identifier">gmb-2020-242228</meta:user-defined>
    <meta:user-defined meta:name="OVERHEIDop.versieInformatie"/>
  </office:meta>
</office:document-meta>
</file>