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. Koddelaan 31 in Zoutelande, aanvraag omgevingsvergunning voor het plaatsen van een nieuwe kap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0</text:p>
            <text:p text:style-name="common-al">Extern zaaknummer: SXO592633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42 391873</meta:user-defined>
    <meta:user-defined meta:name="DC.title">D. Koddelaan 31 in Zoutelande, aanvraag omgevingsvergunning voor het plaatsen van een nieuwe kap op de woning</meta:user-defined>
    <meta:user-defined meta:name="OVERHEID.PostcodeHuisnummer/OVERHEIDop.postcodeHuisnummer">4374ER 31</meta:user-defined>
    <meta:user-defined meta:name="OVERHEIDop.straatnaam">D. Koddelaan</meta:user-defined>
    <meta:user-defined meta:name="OVERHEIDop.woonplaats">Zoutelan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21</meta:user-defined>
    <meta:user-defined meta:name="OVERHEIDop.GmbID/DC.identifier">gmb-2020-242221</meta:user-defined>
    <meta:user-defined meta:name="OVERHEIDop.versieInformatie"/>
  </office:meta>
</office:document-meta>
</file>