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Pioniersweg 1 A in Grijpskerke, buiten behandeling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Verzenddatum: 15 september 2020</text:p>
            <text:p text:style-name="common-al">Extern zaaknummer: SXO54885327</text:p>
            <text:p text:style-name="common-al">
            <text:span text:style-name="nadrukvet">Bezwaar</text:span>
          </text:p>
            <text:p text:style-name="common-al">Belanghebbenden kunnen vanaf 16 sept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last-al">Wilt u één of meerdere dossiers inzien?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222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22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22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8192.08 396653.52</meta:user-defined>
    <meta:user-defined meta:name="DC.title">Pioniersweg 1 A in Grijpskerke, buiten behandeling omgevingsvergunning voor het bouwen van een woning</meta:user-defined>
    <meta:user-defined meta:name="OVERHEID.PostcodeHuisnummer/OVERHEIDop.postcodeHuisnummer">4364RE 1</meta:user-defined>
    <meta:user-defined meta:name="OVERHEIDop.straatnaam">Pioniersweg</meta:user-defined>
    <meta:user-defined meta:name="OVERHEIDop.woonplaats">Grijpskerke</meta:user-defined>
    <meta:user-defined meta:name="DCTERMS.W3CDTF/DCTERMS.available">2020-09-23</meta:user-defined>
    <meta:user-defined meta:name="DCTERMS.W3CDTF/OVERHEIDop.jaargang">2020</meta:user-defined>
    <meta:user-defined meta:name="OVERHEIDop.publicationIssue">242220</meta:user-defined>
    <meta:user-defined meta:name="OVERHEIDop.GmbID/DC.identifier">gmb-2020-242220</meta:user-defined>
    <meta:user-defined meta:name="OVERHEIDop.versieInformatie"/>
  </office:meta>
</office:document-meta>
</file>