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ouwen 2 woningen Zuidweg 1)</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omgevingsvergunning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N470.</text:p>
            <text:p text:style-name="common-al"/>
            <text:p text:style-name="common-al">De maximale toelaatbare grenswaarde wordt niet overschreden.</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common-al"/>
            <text:p text:style-name="common-al">Het ontwerpbesluit ligt met de bijbehorende stukken vanaf 30 januari 2020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vrouw B.E.A. Muijzer – van Osch via het telefoonnummer 14 015. Het bezwaarschrift dient de volgende informatie te bevatten: naam en adres van de indiener, datum, redenen van het bezwaar en het ontwerpbesluit waarop het bezwaar betrekking heeft.</text:p>
            <text:p text:style-name="common-al"/>
            <text:p text:style-name="common-al">Wanneer geen sprake is van ingebrachte bezwaarschriften, zal het ontwerpbesluit ongewijzigd worden omgezet in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2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79 446769</meta:user-defined>
    <meta:user-defined meta:name="DC.title">Ontwerpbesluit hogere grenswaarden (bouwen 2 woningen Zuidweg 1)</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01-29</meta:user-defined>
    <meta:user-defined meta:name="DCTERMS.W3CDTF/OVERHEIDop.jaargang">2020</meta:user-defined>
    <meta:user-defined meta:name="OVERHEIDop.publicationIssue">24221</meta:user-defined>
    <meta:user-defined meta:name="OVERHEIDop.GmbID/DC.identifier">gmb-2020-24221</meta:user-defined>
    <meta:user-defined meta:name="OVERHEIDop.versieInformatie"/>
  </office:meta>
</office:document-meta>
</file>