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Lewedorp, gedeelte Postweg,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voor een bouwkavel aan de Postweg (op de hoek met de Tarwestraat en Klaverstraat in Lewedorp een bestemmingsplan in voorbereiding hebben.</text:p>
            <text:p text:style-name="common-al">
            <text:span text:style-name="nadrukvet">Inhoud bestemmingsplan</text:span>
          </text:p>
            <text:p text:style-name="common-al">Het in voorbereiding zijnde bestemmingsplan gaat voorzien in de planologisch juridische regeling voor het realiseren van acht aaneengesloten woningen, tien openbare parkeerplaatsen en twee achterpaden aan de Postweg, op de hoek met de Tarwestraat en Klaverstraat in Lewedorp.</text:p>
            <text:p text:style-name="common-al">
            <text:span text:style-name="nadrukvet">Inzage</text:span>
          </text:p>
            <text:p text:style-name="common-al">U kunt het voorontwerp bestemmingsplan vanaf  24 september juni 2020 raadplegen via <text:a xlink:href="http://www.ruimtelijkeplannen.nl" xlink:type="simple">www.ruimtelijkeplannen.nl</text:a>. Op deze website selecteert u het tabblad “Plannaam of-nummer”. Vul dan in het venster de bij het plan behorende identificatiecode NL.IMRO.0654.BPLDPW2021-0001 in.</text:p>
            <text:p text:style-name="common-al">U kunt de stukken ook via de gemeentelijke website <text:a xlink:href="http://www.borsele.nl" xlink:type="simple">www.borsele.nl</text:a> raadplegen.</text:p>
            <text:p text:style-name="common-al">Daarnaast ligt het voorontwerp bestemmingsplan ter inzage in het gemeentehuis, Stenevate 10 in Heinkenszand.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wanneer u de stukken in wilt zien, zodat deze alvast voor u kunnen worden klaargelegd. U kunt daarvoor contact opnemen met team Informatiebeheer en Ondersteuning via het algemene telefoonnummer 0113-238383.</text:p>
            <text:p text:style-name="common-al">
            <text:span text:style-name="nadrukvet">Inspraak</text:span>
          </text:p>
            <text:p text:style-name="common-al">In de periode van 24 september t/m 7 oktober 2020 kan iedereen een schriftelijke inspraakreactie naar voren brengen. Deze schriftelijke inspraakreactie kunt u richten aan het college van burgemeester en wethouders van Borsele, Postbus 1, 4450 AA Heinkenszand.</text:p>
            <text:p text:style-name="common-al">
            <text:span text:style-name="nadrukvet">Informatie</text:span>
          </text:p>
            <text:p text:style-name="common-al">Voor vragen kunt u contact opnemen met team Ruimtelijke Ontwikkeling op 0113- 238427.</text:p>
            <text:p text:style-name="common-al">Heinkenszand, 23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22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orsele</meta:user-defined>
    <meta:user-defined meta:name="OVERHEID.Informatietype/DC.type">officiële publicatie</meta:user-defined>
    <meta:user-defined meta:name="OVERHEIDgvop.Informatietype/DC.type">Plannen | ruimtelijk</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uimtelijkplan/OVERHEIDop.bekendmakingBetreffendePlan">NL.IMRO.0654.BPLDPW2021-0001</meta:user-defined>
    <dc:language>nl</dc:language>
    <meta:user-defined meta:name="OVERHEID.EPSG28992/DC.spatial">41053.203 390582.891</meta:user-defined>
    <meta:user-defined meta:name="OVERHEID.EPSG28992/DC.spatial">41053.365 390644.872</meta:user-defined>
    <meta:user-defined meta:name="DC.title">VOORONTWERP BESTEMMINGSPLAN Lewedorp, gedeelte Postweg, 2021</meta:user-defined>
    <meta:user-defined meta:name="OVERHEID.PostcodeHuisnummer/OVERHEIDop.postcodeHuisnummer">4456CC 14</meta:user-defined>
    <meta:user-defined meta:name="OVERHEID.PostcodeHuisnummer/OVERHEIDop.postcodeHuisnummer">4456CB 15</meta:user-defined>
    <meta:user-defined meta:name="OVERHEIDop.straatnaam">Tarwestraat</meta:user-defined>
    <meta:user-defined meta:name="OVERHEIDop.straatnaam">Klaverstraat</meta:user-defined>
    <meta:user-defined meta:name="OVERHEIDop.woonplaats">Lewedorp</meta:user-defined>
    <meta:user-defined meta:name="OVERHEIDop.woonplaats">Lewedorp</meta:user-defined>
    <meta:user-defined meta:name="DCTERMS.W3CDTF/DCTERMS.available">2020-09-23</meta:user-defined>
    <meta:user-defined meta:name="DCTERMS.W3CDTF/OVERHEIDop.jaargang">2020</meta:user-defined>
    <meta:user-defined meta:name="OVERHEIDop.publicationIssue">242208</meta:user-defined>
    <meta:user-defined meta:name="OVERHEIDop.GmbID/DC.identifier">gmb-2020-242208</meta:user-defined>
    <meta:user-defined meta:name="OVERHEIDop.versieInformatie"/>
  </office:meta>
</office:document-meta>
</file>