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ittard-Geleen - Hogere grenswaarde - realisatie 2 woningen en enkele appartementen - Bovenstraat/Provincialeweg, Limb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Sittard-Geleen maken bekend dat zij ingevolge de Wet geluidhinder hogere grenswaarden hebben vastgesteld voor de realisatie van 2 woningen en enkele appartementen aan de Bovenstraat/Provincialeweg te Limbricht. </text:p>
            <text:p text:style-name="common-al">De hogere grenswaarde bedraagt maximaal 61 dB(A) ten gevolge van de Provincialeweg te Limbricht..</text:p>
            <text:p text:style-name="common-al">
            <text:span text:style-name="nadrukvet">Bent u het er niet mee eens?</text:span>
          </text:p>
            <text:p text:style-name="common-al">Als u het met dit besluit niet eens bent, dan kunt u beroep aantekenen. U kunt dit doen op basis van de Algemene wet bestuursrecht. Hoe u dat kunt doen, leest u hier.</text:p>
            <text:p text:style-name="common-al">
            <text:span text:style-name="nadrukvet">Beroep</text:span>
          </text:p>
            <text:p text:style-name="common-al">U kunt beroep aantekenen bij de rechtbank Limburg.</text:p>
            <text:p text:style-name="common-al">Het adres is:</text:p>
            <text:p text:style-name="common-al">Rechtbank Limburg </text:p>
            <text:p text:style-name="common-al">Sector Bestuursrecht</text:p>
            <text:p text:style-name="common-al">Postbus 950</text:p>
            <text:p text:style-name="common-al">6040 AZ Roermond </text:p>
            <text:p text:style-name="common-al">Zorgt u ervoor dat u het beroepschrift schriftelijk indient binnen zes weken na de dag waarop dit besluit is bekendgemaakt.</text:p>
            <text:p text:style-name="common-al">In uw beroepschrift staat ten minste:</text:p>
            <text:list text:style-name="id1-3-2-1-1-14">
              <text:list-item text:style-override="id1-3-2-1-1-14-1">
                <text:number>-</text:number>
                <text:p text:style-name="al">uw naam en adres </text:p>
              </text:list-item>
              <text:list-item text:style-override="id1-3-2-1-1-14-2">
                <text:number>-</text:number>
                <text:p text:style-name="al">de datum waarop u het beroep schrijft</text:p>
              </text:list-item>
              <text:list-item text:style-override="id1-3-2-1-1-14-3">
                <text:number>-</text:number>
                <text:p text:style-name="al">een omschrijving van het besluit waar het beroepschrift tegen gericht is </text:p>
              </text:list-item>
              <text:list-item text:style-override="id1-3-2-1-1-14-4">
                <text:number>-</text:number>
                <text:p text:style-name="al">de reden waarom u beroep aantekent</text:p>
              </text:list-item>
              <text:list-item text:style-override="id1-3-2-1-1-14-5">
                <text:number>-</text:number>
                <text:p text:style-name="al">uw handtekening.</text:p>
              </text:list-item>
            </text:list>
            <text:p text:style-name="common-al">U kunt ook digitaal het beroep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>Wilt u meer informatie? Leest u dan de brochure ‘Bezwaar en beroep tegen een beslissing van de overheid’. Deze brochure kunt u krijgen via:</text:p>
            <text:p text:style-name="common-al">- telefoonnummer 1400 (lokaal tarief) of</text:p>
            <text:p text:style-name="last-al">- <text:a xlink:href="http://www.overheid.nl" xlink:type="simple">www.overheid.nl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42204</text:span><text:line-break/><text:date style:data-style-name="dag" text:fixed="true" text:date-value="2020-09-22"/><text:line-break/><text:date style:data-style-name="jaar" text:fixed="true" text:date-value="2020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204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204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Huisvesting | Organisatie en beleid</meta:user-defined>
    <dc:language>nl</dc:language>
    <meta:user-defined meta:name="OVERHEID.EPSG28992/DC.spatial">186409.29 335697.268</meta:user-defined>
    <meta:user-defined meta:name="OVERHEID.EPSG28992/DC.spatial">186783.786 335792.818</meta:user-defined>
    <meta:user-defined meta:name="DC.title">Gemeente Sittard-Geleen - Hogere grenswaarde - realisatie 2 woningen en enkele appartementen - Bovenstraat/Provincialeweg, Limbricht</meta:user-defined>
    <meta:user-defined meta:name="OVERHEID.PostcodeHuisnummer/OVERHEIDop.postcodeHuisnummer">6141CC 27</meta:user-defined>
    <meta:user-defined meta:name="OVERHEID.PostcodeHuisnummer/OVERHEIDop.postcodeHuisnummer">6141AA 21</meta:user-defined>
    <meta:user-defined meta:name="OVERHEIDop.straatnaam">Bovenstraat</meta:user-defined>
    <meta:user-defined meta:name="OVERHEIDop.straatnaam">Provincialeweg</meta:user-defined>
    <meta:user-defined meta:name="OVERHEIDop.woonplaats">Limbricht</meta:user-defined>
    <meta:user-defined meta:name="OVERHEIDop.woonplaats">Limbricht</meta:user-defined>
    <meta:user-defined meta:name="DCTERMS.W3CDTF/DCTERMS.available">2020-09-22</meta:user-defined>
    <meta:user-defined meta:name="DCTERMS.W3CDTF/OVERHEIDop.jaargang">2020</meta:user-defined>
    <meta:user-defined meta:name="OVERHEIDop.publicationIssue">242204</meta:user-defined>
    <meta:user-defined meta:name="OVERHEIDop.GmbID/DC.identifier">gmb-2020-242204</meta:user-defined>
    <meta:user-defined meta:name="OVERHEIDop.versieInformatie"/>
  </office:meta>
</office:document-meta>
</file>