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, Herfterlaan 13 (zaaknummer Z2020-00010741, nu bekend als zaaknummer 15962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fterlaan 13</text:span> – voor het plaatsen van zonnepanelen op het talud, ingetrokken op 13 sept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17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296.158 502613.513</meta:user-defined>
    <meta:user-defined meta:name="DC.title">Ingetrokken aanvraag omgevingsvergunning, plaatsen zonnepanelen, Herfterlaan 13 (zaaknummer Z2020-00010741, nu bekend als zaaknummer 1596282020)</meta:user-defined>
    <meta:user-defined meta:name="OVERHEID.PostcodeHuisnummer/OVERHEIDop.postcodeHuisnummer">8024PK 13</meta:user-defined>
    <meta:user-defined meta:name="OVERHEIDop.straatnaam">Herfterlaan</meta:user-defined>
    <meta:user-defined meta:name="OVERHEIDop.woonplaats">Zwoll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77</meta:user-defined>
    <meta:user-defined meta:name="OVERHEIDop.GmbID/DC.identifier">gmb-2020-242177</meta:user-defined>
    <meta:user-defined meta:name="OVERHEIDop.versieInformatie"/>
  </office:meta>
</office:document-meta>
</file>