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panjaardslaan thv. nr.97 Leeuwarden, (11042192) plaatsen van een container, van 21 t/m 30 september 2020, verzenddatum 11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1.886 580154.578</meta:user-defined>
    <meta:user-defined meta:name="DC.title">Verleende vergunning gebruik openbare ruimte, Spanjaardslaan thv. nr.97 Leeuwarden, (11042192) plaatsen van een container, van 21 t/m 30 september 2020, verzenddatum 11-09-2020.</meta:user-defined>
    <meta:user-defined meta:name="OVERHEID.PostcodeHuisnummer/OVERHEIDop.postcodeHuisnummer">8917AN 97</meta:user-defined>
    <meta:user-defined meta:name="OVERHEIDop.straatnaam">Spanjaardslaan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72</meta:user-defined>
    <meta:user-defined meta:name="OVERHEIDop.GmbID/DC.identifier">gmb-2020-242172</meta:user-defined>
    <meta:user-defined meta:name="OVERHEIDop.versieInformatie"/>
  </office:meta>
</office:document-meta>
</file>