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 Anthura B.V. - Anthuriumweg 6, 8, 10 en 14,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Onderwerp</text:span>
          </text:p>
            <text:p text:style-name="common-al">Burgemeester en wethouders van de gemeente Lansingerland hebben op 29 mei 2020 een aanvraag op grond van de Wet algemene bepalingen omgevingsrecht (Wabo) ontvangen van Anthura B.V. voor de inrichting aan de Anthuriumweg 6, 8, 10 en 14, 2665 KV Bleiswijk.</text:p>
            <text:p text:style-name="common-al">Het betreft een inrichting voor het vermeerderen van het uitgangsmateriaal van Anthuriums en orchideeën. </text:p>
            <text:p text:style-name="common-al">De aanvraag bevat het onderdeel milieu, oprichting.</text:p>
            <text:p text:style-name="common-al">De aanvraag betreft een oprichtingsvergunning voor de locatie Anthuriumweg 6, 8, 10, 14 en Gerberaweg 2 in Bleiswijk. Aan de overzijde van de Anthuriumweg gelegen inrichting van Anthura wordt als gescheiden inrichting (type B) beschouwd en maakt geen onderdeel uit van de aanvraag.</text:p>
            <text:p text:style-name="common-al">Burgemeester en wethouders van de gemeente Lansinger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tijdens kantooruren van </text:p>
            <text:p text:style-name="common-al">24 september 2020 tot en met 5 november 2020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786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1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999178649</meta:user-defined>
    <dc:language>nl</dc:language>
    <meta:user-defined meta:name="OVERHEID.EPSG28992/DC.spatial">95377.534 446517.672</meta:user-defined>
    <meta:user-defined meta:name="DC.title">Gemeente Lansingerland - kennisgeving beschikking - Anthura B.V. - Anthuriumweg 6, 8, 10 en 14, Bleiswijk</meta:user-defined>
    <meta:user-defined meta:name="OVERHEID.PostcodeHuisnummer/OVERHEIDop.postcodeHuisnummer">2665KV 6</meta:user-defined>
    <meta:user-defined meta:name="OVERHEIDop.straatnaam">Anthuriumweg</meta:user-defined>
    <meta:user-defined meta:name="OVERHEIDop.woonplaats">Bleiswijk</meta:user-defined>
    <meta:user-defined meta:name="DCTERMS.W3CDTF/DCTERMS.available">2020-09-23</meta:user-defined>
    <meta:user-defined meta:name="DCTERMS.W3CDTF/OVERHEIDop.jaargang">2020</meta:user-defined>
    <meta:user-defined meta:name="OVERHEIDop.publicationIssue">242165</meta:user-defined>
    <meta:user-defined meta:name="OVERHEIDop.GmbID/DC.identifier">gmb-2020-242165</meta:user-defined>
    <meta:user-defined meta:name="OVERHEIDop.versieInformatie"/>
  </office:meta>
</office:document-meta>
</file>