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De Schrans (spoorwegovergang) Leeuwarden, (11042088) tbv. het verleggen van kabels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16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16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1.298 578917.829</meta:user-defined>
    <meta:user-defined meta:name="DC.title">Verleende geluidsontheffing De Schrans (spoorwegovergang) Leeuwarden, (11042088) tbv. het verleggen van kabels, verzenddatum 09-09-2020.</meta:user-defined>
    <meta:user-defined meta:name="OVERHEID.PostcodeHuisnummer/OVERHEIDop.postcodeHuisnummer">8932NA 15</meta:user-defined>
    <meta:user-defined meta:name="OVERHEIDop.straatnaam">Schrans</meta:user-defined>
    <meta:user-defined meta:name="OVERHEIDop.woonplaats">Leeuwa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163</meta:user-defined>
    <meta:user-defined meta:name="OVERHEIDop.GmbID/DC.identifier">gmb-2020-242163</meta:user-defined>
    <meta:user-defined meta:name="OVERHEIDop.versieInformatie"/>
  </office:meta>
</office:document-meta>
</file>