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De Centrale 28 Leeuwarden, (11041181) Croissanterie Paris, verzenddatum 16-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5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48.155 579524.263</meta:user-defined>
    <meta:user-defined meta:name="DC.title">Verleende exploitatievergunning met terras De Centrale 28 Leeuwarden, (11041181) Croissanterie Paris, verzenddatum 16-9-2020.</meta:user-defined>
    <meta:user-defined meta:name="OVERHEID.PostcodeHuisnummer/OVERHEIDop.postcodeHuisnummer">8924CZ 28</meta:user-defined>
    <meta:user-defined meta:name="OVERHEIDop.straatnaam">De Centrale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58</meta:user-defined>
    <meta:user-defined meta:name="OVERHEIDop.GmbID/DC.identifier">gmb-2020-242158</meta:user-defined>
    <meta:user-defined meta:name="OVERHEIDop.versieInformatie"/>
  </office:meta>
</office:document-meta>
</file>