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verkoop van gezonde en minder gezonde snacks bij carpoolplek - 1 april 2021 tot en met 31 oktober 2020 (woensdags, vrijdags, zaterdags en zondags) - Eastryp,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met een kraam voor de verkoop van gezonde en minder gezonde snacks bij carpoolplek aan de Eastryp te Dronryp in de periode van 1 april 2021 tot en met 31 oktober 2020 (woensdags, vrijdags, zaterdags en zondags)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Het 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15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450.442 579566.199</meta:user-defined>
    <meta:user-defined meta:name="DC.title">Gemeente Waadhoeke - verlening standplaatsvergunning - verkoop van gezonde en minder gezonde snacks bij carpoolplek - 1 april 2021 tot en met 31 oktober 2020 (woensdags, vrijdags, zaterdags en zondags) - Eastryp, Dronryp</meta:user-defined>
    <meta:user-defined meta:name="OVERHEID.PostcodeHuisnummer/OVERHEIDop.postcodeHuisnummer">9035VN 7</meta:user-defined>
    <meta:user-defined meta:name="OVERHEIDop.straatnaam">Eastryp</meta:user-defined>
    <meta:user-defined meta:name="OVERHEIDop.woonplaats">Dronry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56</meta:user-defined>
    <meta:user-defined meta:name="OVERHEIDop.GmbID/DC.identifier">gmb-2020-242156</meta:user-defined>
    <meta:user-defined meta:name="OVERHEIDop.versieInformatie"/>
  </office:meta>
</office:document-meta>
</file>