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kansspelautomaten: Dirksland, Kaai 15 (Eetcafe De Kaai) – vergunning voor 2 kansspelautomaten, geldig tot 31 december 2021, verzenddatum: 09/09/2020, referentienummer: Z-20-1257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15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5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5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6385.55 418645.143</meta:user-defined>
    <meta:user-defined meta:name="DC.title">Verleende vergunning kansspelautomaten: Dirksland, Kaai 15 (Eetcafe De Kaai) – vergunning voor 2 kansspelautomaten, geldig tot 31 december 2021, verzenddatum: 09/09/2020, referentienummer: Z-20-125774</meta:user-defined>
    <meta:user-defined meta:name="OVERHEID.PostcodeHuisnummer/OVERHEIDop.postcodeHuisnummer">3247BE 15</meta:user-defined>
    <meta:user-defined meta:name="OVERHEIDop.straatnaam">Kaai</meta:user-defined>
    <meta:user-defined meta:name="OVERHEIDop.woonplaats">Dirksland</meta:user-defined>
    <meta:user-defined meta:name="DCTERMS.W3CDTF/DCTERMS.available">2020-09-22</meta:user-defined>
    <meta:user-defined meta:name="DCTERMS.W3CDTF/OVERHEIDop.jaargang">2020</meta:user-defined>
    <meta:user-defined meta:name="OVERHEIDop.publicationIssue">242155</meta:user-defined>
    <meta:user-defined meta:name="OVERHEIDop.GmbID/DC.identifier">gmb-2020-242155</meta:user-defined>
    <meta:user-defined meta:name="OVERHEIDop.versieInformatie"/>
  </office:meta>
</office:document-meta>
</file>