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Sluytermanwei 29 (in de Notaristún) Jorwert, (11041829) Theaterdiner 'Under de Parrebeam', van 11 t/m 20 september 2020, verzenddatum 09-09-2020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5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5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722.438 573208.943</meta:user-defined>
    <meta:user-defined meta:name="DC.title">Verleende evenementenvergunning, met geluidsontheffing, Sluytermanwei 29 (in de Notaristún) Jorwert, (11041829) Theaterdiner 'Under de Parrebeam', van 11 t/m 20 september 2020, verzenddatum 09-09-2020.</meta:user-defined>
    <meta:user-defined meta:name="OVERHEID.PostcodeHuisnummer/OVERHEIDop.postcodeHuisnummer">9023AB 29</meta:user-defined>
    <meta:user-defined meta:name="OVERHEIDop.straatnaam">Sluytermanwei</meta:user-defined>
    <meta:user-defined meta:name="OVERHEIDop.woonplaats">Jorwe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52</meta:user-defined>
    <meta:user-defined meta:name="OVERHEIDop.GmbID/DC.identifier">gmb-2020-242152</meta:user-defined>
    <meta:user-defined meta:name="OVERHEIDop.versieInformatie"/>
  </office:meta>
</office:document-meta>
</file>