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weigering omgevingsvergunning - aanleg van een uitweg - Bouwhof 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32558</text:p>
            <text:p text:style-name="common-al">OLO-nummer: 5331711</text:p>
            <text:p text:style-name="common-al">Omschrijving: aanleg van een uitweg</text:p>
            <text:p text:style-name="common-al">Adres: Bouwhof 1 in Bemmel</text:p>
            <text:p text:style-name="common-al">Activiteit: Uitweg</text:p>
            <text:p text:style-name="common-al">Besluit: Weigeren</text:p>
            <text:p text:style-name="common-al">Datum ondertekening: 9 september 2020</text:p>
            <text:p text:style-name="common-al">Datum verzending: 9 septem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214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4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4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2558</meta:user-defined>
    <dc:language>nl</dc:language>
    <meta:user-defined meta:name="OVERHEID.EPSG28992/DC.spatial">190711 434015</meta:user-defined>
    <meta:user-defined meta:name="DC.title">Gemeente Lingewaard - weigering omgevingsvergunning - aanleg van een uitweg - Bouwhof 1, Bemmel</meta:user-defined>
    <meta:user-defined meta:name="OVERHEID.PostcodeHuisnummer/OVERHEIDop.postcodeHuisnummer">6681WL 1</meta:user-defined>
    <meta:user-defined meta:name="OVERHEIDop.straatnaam">Bouwhof</meta:user-defined>
    <meta:user-defined meta:name="OVERHEIDop.woonplaats">Bemmel</meta:user-defined>
    <meta:user-defined meta:name="DCTERMS.W3CDTF/DCTERMS.available">2020-09-23</meta:user-defined>
    <meta:user-defined meta:name="DCTERMS.W3CDTF/OVERHEIDop.jaargang">2020</meta:user-defined>
    <meta:user-defined meta:name="OVERHEIDop.publicationIssue">242149</meta:user-defined>
    <meta:user-defined meta:name="OVERHEIDop.GmbID/DC.identifier">gmb-2020-242149</meta:user-defined>
    <meta:user-defined meta:name="OVERHEIDop.versieInformatie"/>
  </office:meta>
</office:document-meta>
</file>