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ânpaed 1a Weidum, (11039930) transformeren en verduurzamen van de woning, verzenddatum 09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29.174 573460.159</meta:user-defined>
    <meta:user-defined meta:name="DC.title">Verleende omgevingsvergunning Sânpaed 1a Weidum, (11039930) transformeren en verduurzamen van de woning, verzenddatum 09-09-2020.</meta:user-defined>
    <meta:user-defined meta:name="OVERHEID.PostcodeHuisnummer/OVERHEIDop.postcodeHuisnummer">9024EC 1</meta:user-defined>
    <meta:user-defined meta:name="OVERHEIDop.straatnaam">Sânpaed</meta:user-defined>
    <meta:user-defined meta:name="OVERHEIDop.woonplaats">Weid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48</meta:user-defined>
    <meta:user-defined meta:name="OVERHEIDop.GmbID/DC.identifier">gmb-2020-242148</meta:user-defined>
    <meta:user-defined meta:name="OVERHEIDop.versieInformatie"/>
  </office:meta>
</office:document-meta>
</file>