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nnemastraat 51 Leeuwarden, (11041430) plaatsen van isolerende beglazing, verzenddatum 14-09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14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4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4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56.247 579626.757</meta:user-defined>
    <meta:user-defined meta:name="DC.title">Verleende omgevingsvergunning Minnemastraat 51 Leeuwarden, (11041430) plaatsen van isolerende beglazing, verzenddatum 14-09-2020.</meta:user-defined>
    <meta:user-defined meta:name="OVERHEID.PostcodeHuisnummer/OVERHEIDop.postcodeHuisnummer">8911GW 51</meta:user-defined>
    <meta:user-defined meta:name="OVERHEIDop.straatnaam">Minnemastraat</meta:user-defined>
    <meta:user-defined meta:name="OVERHEIDop.woonplaats">Leeuwa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146</meta:user-defined>
    <meta:user-defined meta:name="OVERHEIDop.GmbID/DC.identifier">gmb-2020-242146</meta:user-defined>
    <meta:user-defined meta:name="OVERHEIDop.versieInformatie"/>
  </office:meta>
</office:document-meta>
</file>