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2 t/m 20 Leeuwarden (de Klamp blok 2), (11041295) nieuw bouwen van 10 rijwoningen verdeeld in 2 blokken, verzenddatum 15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07.986 575679.602</meta:user-defined>
    <meta:user-defined meta:name="DC.title">Verleende omgevingsvergunning It Waarlamke 2 t/m 20 Leeuwarden (de Klamp blok 2), (11041295) nieuw bouwen van 10 rijwoningen verdeeld in 2 blokken, verzenddatum 15-09-2020.</meta:user-defined>
    <meta:user-defined meta:name="OVERHEID.PostcodeHuisnummer/OVERHEIDop.postcodeHuisnummer">8941CG 13</meta:user-defined>
    <meta:user-defined meta:name="OVERHEIDop.straatnaam">It Waarlamke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41</meta:user-defined>
    <meta:user-defined meta:name="OVERHEIDop.GmbID/DC.identifier">gmb-2020-242141</meta:user-defined>
    <meta:user-defined meta:name="OVERHEIDop.versieInformatie"/>
  </office:meta>
</office:document-meta>
</file>